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第" style:num-suffix="條 " style:num-format="一, 十, 一百(繁), ...">
        <style:list-level-properties text:space-before="0in" text:min-label-width="0.0784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end" style:line-height-at-least="0.1666in" fo:margin-left="0.3333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 style:line-height-at-least="0.1666in" fo:margin-left="0.3333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style:line-height-at-least="0.1666in" fo:margin-left="0.3333in">
        <style:tab-stops/>
      </style:paragraph-properties>
    </style:style>
    <style:style style:name="T1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style:line-height-at-least="0.1666in" fo:margin-left="0.3333in">
        <style:tab-stops/>
      </style:paragraph-properties>
      <style:text-properties style:font-name="新細明體" fo:color="#000000" style:letter-kerning="false"/>
    </style:style>
    <style:style style:name="P14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15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16" style:parent-style-name="內文" style:list-style-name="LFO5" style:family="paragraph">
      <style:paragraph-properties fo:widows="2" fo:orphans="2" style:line-height-at-least="0.1666in" fo:margin-left="1.125in" fo:text-indent="-0.4583in">
        <style:tab-stops/>
      </style:paragraph-properties>
      <style:text-properties style:font-name="新細明體" fo:color="#000000" style:letter-kerning="false"/>
    </style:style>
    <style:style style:name="P17" style:parent-style-name="內文" style:list-style-name="LFO5" style:family="paragraph">
      <style:paragraph-properties fo:widows="2" fo:orphans="2" style:line-height-at-least="0.1666in" fo:margin-left="1.125in" fo:text-indent="-0.4583in">
        <style:tab-stops/>
      </style:paragraph-properties>
      <style:text-properties style:font-name="新細明體" fo:color="#000000" style:letter-kerning="false"/>
    </style:style>
    <style:style style:name="P18" style:parent-style-name="內文" style:list-style-name="LFO5" style:family="paragraph">
      <style:paragraph-properties fo:widows="2" fo:orphans="2" style:line-height-at-least="0.1666in" fo:margin-left="1.125in" fo:text-indent="-0.4583in">
        <style:tab-stops/>
      </style:paragraph-properties>
      <style:text-properties style:font-name="新細明體" fo:color="#000000" style:letter-kerning="false"/>
    </style:style>
    <style:style style:name="P19" style:parent-style-name="內文" style:list-style-name="LFO5" style:family="paragraph">
      <style:paragraph-properties fo:widows="2" fo:orphans="2" style:line-height-at-least="0.1666in" fo:margin-left="1.125in" fo:text-indent="-0.4583in">
        <style:tab-stops/>
      </style:paragraph-properties>
      <style:text-properties style:font-name="新細明體" fo:color="#000000" style:letter-kerning="false"/>
    </style:style>
    <style:style style:name="P20" style:parent-style-name="內文" style:family="paragraph">
      <style:paragraph-properties fo:widows="2" fo:orphans="2" style:line-height-at-least="0.1666in" fo:margin-left="0.625in">
        <style:tab-stops/>
      </style:paragraph-properties>
      <style:text-properties style:font-name="新細明體" fo:color="#000000" style:letter-kerning="false"/>
    </style:style>
    <style:style style:name="P21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22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color="#000000" style:letter-kerning="false"/>
    </style:style>
    <style:style style:name="T25" style:parent-style-name="預設段落字型" style:family="text">
      <style:text-properties style:font-name="新細明體"/>
    </style:style>
    <style:style style:name="P26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27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28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29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/>
    </style:style>
    <style:style style:name="P33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34" style:parent-style-name="內文" style:list-style-name="LFO5" style:family="paragraph">
      <style:paragraph-properties fo:widows="2" fo:orphans="2" style:line-height-at-least="0.1666in" fo:margin-left="0.625in" fo:text-indent="-0.625in">
        <style:tab-stops/>
      </style:paragraph-properties>
      <style:text-properties style:font-name="新細明體" fo:color="#000000" style:letter-kerning="false"/>
    </style:style>
    <style:style style:name="P35" style:parent-style-name="內文" style:list-style-name="LFO5" style:family="paragraph">
      <style:paragraph-properties fo:widows="2" fo:orphans="2" style:line-height-at-least="0.1666in" fo:margin-left="0.875in" fo:text-indent="-0.875in">
        <style:tab-stops/>
      </style:paragraph-properties>
      <style:text-properties style:font-name="新細明體" fo:color="#000000" style:letter-kerning="false"/>
    </style:style>
    <style:style style:name="P36" style:parent-style-name="內文" style:list-style-name="LFO5" style:family="paragraph">
      <style:paragraph-properties fo:widows="2" fo:orphans="2" style:line-height-at-least="0.1666in" fo:margin-left="0.875in" fo:text-indent="-0.875in">
        <style:tab-stops/>
      </style:paragraph-properties>
      <style:text-properties style:font-name="新細明體" fo:color="#000000" style:letter-kerning="false"/>
    </style:style>
  </office:automatic-styles>
  <office:body>
    <office:text text:use-soft-page-breaks="true">
      <text:p text:style-name="P1"><text:span text:style-name="T7">仁德醫護管理專科學校圖書管理組</text:span><text:span text:style-name="T8">內閱覽規則</text:span></text:p>
      <text:p text:style-name="P9">本辦法經90年11月02日圖書館委員會議通過</text:p>
      <text:p text:style-name="P10">本辦法經93年11月16日圖書館委員會議修正通過</text:p>
      <text:p text:style-name="P11"><text:span text:style-name="T12">民國101年10月11日101學年度第一學期第1次圖書資訊委員會通過</text:span></text:p>
      <text:p text:style-name="P13"/>
      <text:list text:style-name="LFO5" text:continue-numbering="true">
        <text:list-item>
          <text:p text:style-name="P14">仁德醫護管理專科學校圖書管理組(以下簡稱本館)為保障入館讀者公平利用館內資源設備，維護讀者館內閱覽及查詢資料之權益，並維持館內良好閱覽環境品質，特訂定本規則。</text:p>
        </text:list-item>
        <text:list-item>
          <text:p text:style-name="P15">讀者應於開放時間內持本人有效證件刷卡入館，開放時間由本館公告。有效證件之認定：</text:p>
          <text:list text:continue-numbering="true">
            <text:list-item>
              <text:p text:style-name="P16">本校教職員工憑學校核發之職員證入館閱覽。</text:p>
            </text:list-item>
            <text:list-item>
              <text:p text:style-name="P17">本校學生憑學生證入館閱覽。</text:p>
            </text:list-item>
            <text:list-item>
              <text:p text:style-name="P18">各合作單位憑本館認可之借書證或閱覽證入館閱覽。</text:p>
            </text:list-item>
            <text:list-item>
              <text:p text:style-name="P19">校外人士(含校友)憑藉有效之身分證件(身分證、駕照、含照片之健保卡、他校學生證或教師證等)換取臨時閱覽證入館閱覽。</text:p>
            </text:list-item>
          </text:list>
        </text:list-item>
      </text:list>
      <text:p text:style-name="P20">讀者證限本人使用，不得轉借或交換，經查獲轉借或交換他人使用者，一概停權一個月。如有遺失應立即向本館聲明報失，並向原核發單位申請補發。</text:p>
      <text:list text:style-name="LFO5" text:continue-numbering="true">
        <text:list-item>
          <text:p text:style-name="P21">本館館藏採開架式閱覽，於開放時間內，讀者可自由進入使用館藏。惟參考書、期刊、報紙及其他特殊圖書資料等，限於館內閱覽使用，概不外借。</text:p>
        </text:list-item>
        <text:list-item>
          <text:p text:style-name="P22"><text:span text:style-name="T23">入館時，請將個人書籍及背包存放於本館置物櫃中，貴重物品請自行保管，</text:span><text:span text:style-name="T24">如有損毀遺失，本館概不負責</text:span><text:span text:style-name="T25">。</text:span></text:p>
        </text:list-item>
        <text:list-item>
          <text:p text:style-name="P26">為保持閱覽環境之安全、清潔與寧靜，不得攜帶違禁品、食物及飲料入館，並嚴禁吸煙、嚼檳榔、飲食、臥睡、喧嘩及其他影響讀者權益之行為。進入本館應將行動電話等電訊設備轉換成震動或留言方式；行動電話請至館外使用。</text:p>
        </text:list-item>
        <text:list-item>
          <text:p text:style-name="P27">館內禁止飲食，若發現違規者，罰以館內勞動服務一小時。</text:p>
        </text:list-item>
        <text:list-item>
          <text:p text:style-name="P28">讀者個人物品及書籍應自行保管，不得預佔閱覽席位；離館時應將個人物品攜走，如有損毀遺失，本館概不負責。</text:p>
        </text:list-item>
        <text:list-item>
          <text:p text:style-name="P29"><text:span text:style-name="T30">讀者應愛護本館圖書資料及各項器材設備，</text:span><text:span text:style-name="T31">並遵守各項器材使用規定，</text:span><text:span text:style-name="T32">不得有污損、破壞等行為，查獲者得以校規處置，並負賠償責任。</text:span></text:p>
        </text:list-item>
        <text:list-item>
          <text:p text:style-name="P33">館內電腦僅供查詢全球資訊網(WWW)、館藏目錄(OPAC)、館際合作網站及資料庫，不得利用其連接電子佈告欄(BBS)、社群網站(Facebook)、讀寫電子郵件(E-Mail)、玩線上遊戲，使用者必須遵從教育部學術網路(TANet)使用規範，查獲者得以校規處置。</text:p>
        </text:list-item>
        <text:list-item>
          <text:p text:style-name="P34">影印館藏資料應遵守著作權法之有關規定，若有違法情事應自行負責。</text:p>
        </text:list-item>
        <text:list-item>
          <text:p text:style-name="P35">讀者入館應遵守本館各項規則及規定事項，共同維護館內閱覽環境品質，若有違規情事，圖書館得視情節輕重，停止各項使用權利，情節嚴重者，校內讀者移請相關單位處理，校外人士一律移送法辦。</text:p>
        </text:list-item>
        <text:list-item>
          <text:p text:style-name="P36">本規則經圖書資訊委員會會議通過，呈請 校長核准後公佈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第" style:num-suffix="條 " style:num-format="一, 十, 一百(繁), ...">
        <style:list-level-properties text:space-before="0in" text:min-label-width="0.0784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文件編號：241-03</text:p>
        <text:p text:style-name="P3">制訂日期：90/11/02</text:p>
      </style:header>
      <style:footer>
        <text:p text:style-name="P4">第<text:span text:style-name="T5"><text:page-number text:fixed="false">2</text:page-number></text:span>頁/共<text:page-count>2</text:page-count>頁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5:00Z</meta:creation-date>
    <dc:date>2019-11-19T02:05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