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prefix="第" style:num-suffix="條" style:num-format="一, 十, 一百(繁), ...">
        <style:list-level-properties text:space-before="0.12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11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12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P13" style:parent-style-name="內文" style:list-style-name="LFO6" style:family="paragraph"/>
    <style:style style:name="T14" style:parent-style-name="預設段落字型" style:family="text">
      <style:text-properties fo:color="#000000" style:letter-kerning="false"/>
    </style:style>
    <style:style style:name="T15" style:parent-style-name="預設段落字型" style:family="text">
      <style:text-properties fo:color="#000000" style:letter-kerning="false"/>
    </style:style>
    <style:style style:name="T16" style:parent-style-name="預設段落字型" style:family="text">
      <style:text-properties fo:color="#000000" style:letter-kerning="false"/>
    </style:style>
    <style:style style:name="T17" style:parent-style-name="預設段落字型" style:family="text">
      <style:text-properties fo:color="#000000" style:letter-kerning="false"/>
    </style:style>
    <style:style style:name="T18" style:parent-style-name="預設段落字型" style:family="text">
      <style:text-properties fo:color="#000000" style:letter-kerning="false"/>
    </style:style>
    <style:style style:name="P19" style:parent-style-name="內文" style:list-style-name="LFO6" style:family="paragraph">
      <style:text-properties fo:color="#000000" style:letter-kerning="false"/>
    </style:style>
    <style:style style:name="P20" style:parent-style-name="內文" style:family="paragraph">
      <style:paragraph-properties fo:margin-left="0.5833in">
        <style:tab-stops/>
      </style:paragraph-properties>
      <style:text-properties fo:color="#000000" style:letter-kerning="false"/>
    </style:style>
    <style:style style:name="P21" style:parent-style-name="內文" style:list-style-name="LFO6" style:family="paragraph"/>
    <style:style style:name="T22" style:parent-style-name="預設段落字型" style:family="text">
      <style:text-properties fo:color="#000000" style:letter-kerning="false"/>
    </style:style>
    <style:style style:name="T23" style:parent-style-name="預設段落字型" style:family="text">
      <style:text-properties fo:color="#000000" style:letter-kerning="false"/>
    </style:style>
    <style:style style:name="T24" style:parent-style-name="預設段落字型" style:family="text">
      <style:text-properties fo:color="#000000" style:letter-kerning="false"/>
    </style:style>
    <style:style style:name="T25" style:parent-style-name="預設段落字型" style:family="text">
      <style:text-properties style:font-name="新細明體" fo:color="#000000" style:letter-kerning="false"/>
    </style:style>
    <style:style style:name="P26" style:parent-style-name="內文" style:list-style-name="LFO6" style:family="paragraph">
      <style:text-properties style:font-name="新細明體" fo:color="#000000" style:letter-kerning="false"/>
    </style:style>
    <style:style style:name="P27" style:parent-style-name="內文" style:list-style-name="LFO6" style:family="paragraph">
      <style:text-properties style:font-name="新細明體" fo:color="#000000" style:letter-kerning="false"/>
    </style:style>
    <style:style style:name="P28" style:parent-style-name="內文" style:list-style-name="LFO6" style:family="paragraph">
      <style:text-properties style:font-name="新細明體" fo:color="#000000" style:letter-kerning="false"/>
    </style:style>
    <style:style style:name="P29" style:parent-style-name="內文" style:list-style-name="LFO6" style:family="paragraph">
      <style:text-properties style:font-name="新細明體" fo:color="#000000" style:letter-kerning="false"/>
    </style:style>
  </office:automatic-styles>
  <office:body>
    <office:text text:use-soft-page-breaks="true">
      <text:p text:style-name="P1"><text:bookmark-start text:name="圖書資料長期借閱辦法"/><text:span text:style-name="T6">仁德醫護管理專科學校</text:span><text:span text:style-name="T7">圖書管理組</text:span><text:span text:style-name="T8">館藏資料長期借閱辦法</text:span><text:span text:style-name="T9"><text:s/></text:span><text:bookmark-end text:name="圖書資料長期借閱辦法"/></text:p>
      <text:p text:style-name="P10"><text:s/>本辦法經90年11月02日圖書館委員會議通過</text:p>
      <text:p text:style-name="P11">民國101年10月11日101學年度第一學期第1次圖書資訊委員會通過</text:p>
      <text:p text:style-name="P12"/>
      <text:list text:style-name="LFO6" text:continue-numbering="true">
        <text:list-item>
          <text:p text:style-name="P13">仁德醫護管理專科學校圖書管理組(以下簡稱本組)<text:span text:style-name="T14">為因應教師使用教學研究資源之便利性，擬以學期為長期借閱</text:span><text:span text:style-name="T15">之</text:span><text:span text:style-name="T16">單位</text:span><text:span text:style-name="T17">，特訂定本</text:span><text:span text:style-name="T18">辦法。</text:span></text:p>
        </text:list-item>
        <text:list-item>
          <text:p text:style-name="P19">本組館藏長期借閱適用對象：</text:p>
        </text:list-item>
      </text:list>
      <text:p text:style-name="P20">本校教師因研究計劃之需求者得辦理長期借閱，待研究計劃完成應即歸還本組。</text:p>
      <text:list text:style-name="LFO6" text:continue-numbering="true">
        <text:list-item>
          <text:p text:style-name="P21"><text:span text:style-name="T22">長期借閱之館藏類型僅限於一般圖書，凡依規定限於館內閱讀之館藏類型，則不在長期借閱之範</text:span><text:span text:style-name="T23">圍</text:span><text:span text:style-name="T24">內</text:span><text:span text:style-name="T25">。</text:span></text:p>
        </text:list-item>
        <text:list-item>
          <text:p text:style-name="P26">長期借閱申請手續：經單位主管同意，填具「圖書資料長期借閱申請單」。</text:p>
        </text:list-item>
        <text:list-item>
          <text:p text:style-name="P27">長期借閱之圖書資料應於每學期期末最後一週內歸還。</text:p>
        </text:list-item>
        <text:list-item>
          <text:p text:style-name="P28">長期借出之圖書資料應妥善保存，如有遺失、損毀等情形，應依「館藏資料借閱辦法」之相關規定辦理。</text:p>
        </text:list-item>
        <text:list-item>
          <text:p text:style-name="P29">本辦法經圖書資訊委員會會議通過，呈請 校長核准後公佈實施，修正時亦同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3LVL1" style:family="text">
      <style:text-properties style:font-name-asian="標楷體" fo:font-size="5pt" style:font-size-asian="5pt"/>
    </style:style>
    <text:list-style style:name="仁德醫護管理專科學校圖書館館內閱覽辦法" style:display-name="241-03 仁德醫護管理專科學校圖書館館內閱覽辦法">
      <text:list-level-style-number text:level="1" text:style-name="WW_CharLFO3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樣式1" style:display-name="樣式1">
      <text:list-level-style-number text:level="1" style:num-prefix="241-03 仁德醫護管理專科學校圖書館館內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font-size="8pt" style:font-size-asian="8pt" style:font-size-complex="8pt"/>
    </style:style>
    <text:list-style style:name="連結000" style:display-name="連結000">
      <text:list-level-style-number text:level="1" text:style-name="WW_CharLFO4LVL1" style:num-suffix="241-03 仁德醫護管理專科學校圖書館館內" style:num-format="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5LVL1" style:family="text">
      <style:text-properties style:font-name-asian="標楷體" fo:font-size="5pt" style:font-size-asian="5pt"/>
    </style:style>
    <text:list-style style:name="仁德醫護管理專科學校圖書館館內閱覽辦法0" style:display-name="241-03仁德醫護管理專科學校圖書館館內閱覽辦法">
      <text:list-level-style-number text:level="1" text:style-name="WW_CharLFO5LVL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prefix="第" style:num-suffix="條" style:num-format="一, 十, 一百(繁), ...">
        <style:list-level-properties text:space-before="0.125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right="-0.0006in">
        <style:tab-stops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文件編號：241-06</text:p>
        <text:p text:style-name="P3">制訂日期：90/11/02</text:p>
      </style:header>
      <style:footer>
        <text:p text:style-name="P4">第<text:span text:style-name="T5"><text:page-number text:fixed="false">1</text:page-number></text:span>頁/共<text:page-count>1</text:page-count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te</meta:initial-creator>
    <dc:creator>User</dc:creator>
    <meta:creation-date>2019-11-19T02:06:00Z</meta:creation-date>
    <dc:date>2019-11-19T02:06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