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8" style:parent-style-name="內文" style:family="paragraph">
      <style:text-properties style:font-name="新細明體"/>
    </style:style>
    <style:style style:name="P9" style:parent-style-name="內文" style:list-style-name="LFO6" style:family="paragraph">
      <style:text-properties style:font-name="新細明體"/>
    </style:style>
    <style:style style:name="P10" style:parent-style-name="內文" style:list-style-name="LFO6" style:family="paragraph">
      <style:text-properties style:font-name="新細明體"/>
    </style:style>
    <style:style style:name="P11" style:parent-style-name="內文" style:list-style-name="LFO6" style:family="paragraph">
      <style:text-properties style:font-name="新細明體"/>
    </style:style>
    <style:style style:name="P12" style:parent-style-name="內文" style:list-style-name="LFO6" style:family="paragraph">
      <style:text-properties style:font-name="新細明體"/>
    </style:style>
    <style:style style:name="P13" style:parent-style-name="內文" style:list-style-name="LFO6" style:family="paragraph">
      <style:text-properties style:font-name="新細明體"/>
    </style:style>
    <style:style style:name="P14" style:parent-style-name="內文" style:list-style-name="LFO6" style:family="paragraph">
      <style:text-properties style:font-name="新細明體"/>
    </style:style>
    <style:style style:name="P15" style:parent-style-name="內文" style:list-style-name="LFO6" style:family="paragraph">
      <style:text-properties style:font-name="新細明體"/>
    </style:style>
    <style:style style:name="P16" style:parent-style-name="內文" style:list-style-name="LFO6" style:family="paragraph">
      <style:text-properties style:font-name="新細明體"/>
    </style:style>
  </office:automatic-styles>
  <office:body>
    <office:text text:use-soft-page-breaks="true">
      <text:p text:style-name="P1">仁德醫護管理專科學校圖書管理組期刊外借辦法</text:p>
      <text:p text:style-name="P6">     <text:s/>    本辦法於93年11月16日經圖書館委員會通過  <text:s/></text:p>
      <text:p text:style-name="P7">民國101年10月11日101學年度第一學期第1次圖書資訊委員會通過</text:p>
      <text:p text:style-name="P8"/>
      <text:list text:style-name="LFO6" text:continue-numbering="true">
        <text:list-item>
          <text:p text:style-name="P9">仁德醫護管理專科學校圖書管理組(以下簡稱本組)為有效利用期刊館藏，特訂定本辦法。<text:s/></text:p>
        </text:list-item>
        <text:list-item>
          <text:p text:style-name="P10">期刊借閱對象為本校教職員，不含在校學生、校友、館際合作單位。</text:p>
        </text:list-item>
        <text:list-item>
          <text:p text:style-name="P11">期刊外借範圍為圖書管理組不裝訂之過期期刊，及當年度非當期現刊，借閱冊數以5冊為限，借期7 天。</text:p>
        </text:list-item>
        <text:list-item>
          <text:p text:style-name="P12">借閱期刊逾期者，逾期金每日每冊5元；逾期一個月以上，本組會通知讀者出面處理，若讀者不予理會，則請相關單位處理，並繳清逾期金。</text:p>
        </text:list-item>
        <text:list-item>
          <text:p text:style-name="P13">讀者借閱期刊若發生「逾期或未還清」，則取消借閱期刊權利。</text:p>
        </text:list-item>
        <text:list-item>
          <text:p text:style-name="P14">讀者離職時，須償清借閱期刊及逾期金，否則不予辦理離校手續。</text:p>
        </text:list-item>
        <text:list-item>
          <text:p text:style-name="P15">借出之期刊，不得圈點、評註、污染墨漬及其它毀損期刊行為，期刊損壞情形不嚴重時，由讀者賠償修補費；損壞情形嚴重或遺失時，讀者需告知圖書管理組相關情形，並於七日內購買同一刊名、卷期、出版者、出版年之期刊，或以期刊定價二倍賠償。</text:p>
        </text:list-item>
        <text:list-item>
          <text:p text:style-name="P16">本辦法經圖書資訊委員會會議通過，呈請 校長核准後公佈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3LVL1" style:family="text">
      <style:text-properties style:font-name-asian="標楷體" fo:font-size="5pt" style:font-size-asian="5pt"/>
    </style:style>
    <text:list-style style:name="仁德醫護管理專科學校圖書館館內閱覽辦法" style:display-name="241-03 仁德醫護管理專科學校圖書館館內閱覽辦法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樣式1" style:display-name="樣式1">
      <text:list-level-style-number text:level="1" style:num-prefix="241-03 仁德醫護管理專科學校圖書館館內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font-size="8pt" style:font-size-asian="8pt" style:font-size-complex="8pt"/>
    </style:style>
    <text:list-style style:name="連結000" style:display-name="連結000">
      <text:list-level-style-number text:level="1" text:style-name="WW_CharLFO4LVL1" style:num-suffix="241-03 仁德醫護管理專科學校圖書館館內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5LVL1" style:family="text">
      <style:text-properties style:font-name-asian="標楷體" fo:font-size="5pt" style:font-size-asian="5pt"/>
    </style:style>
    <text:list-style style:name="仁德醫護管理專科學校圖書館館內閱覽辦法0" style:display-name="241-03仁德醫護管理專科學校圖書館館內閱覽辦法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0006in">
        <style:tab-stops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文件編號：241-07</text:p>
        <text:p text:style-name="P3">制訂日期：93/11/16</text:p>
      </style:header>
      <style:footer>
        <text:p text:style-name="P4">第<text:span text:style-name="T5"><text:page-number text:fixed="false">1</text:page-number></text:span>頁/共<text:page-count>1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te</meta:initial-creator>
    <dc:creator>User</dc:creator>
    <meta:creation-date>2019-11-19T02:06:00Z</meta:creation-date>
    <dc:date>2019-11-19T02:06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