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第" style:num-suffix="條 " style:num-format="一, 十, 一百(繁), ...">
        <style:list-level-properties text:space-before="0in" text:min-label-width="0.078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2" style:parent-style-name="內文" style:list-style-name="LFO6" style:family="paragraph">
      <style:paragraph-properties fo:widows="2" fo:orphans="2" fo:margin-top="0.0416in" fo:margin-left="0.625in" fo:text-indent="-0.625in">
        <style:tab-stops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P13" style:parent-style-name="內文" style:list-style-name="LFO6" style:family="paragraph">
      <style:paragraph-properties fo:widows="2" fo:orphans="2"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P14" style:parent-style-name="內文" style:list-style-name="LFO6" style:family="paragraph">
      <style:paragraph-properties fo:widows="2" fo:orphans="2"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P15" style:parent-style-name="內文" style:list-style-name="LFO7" style:family="paragraph">
      <style:paragraph-properties fo:widows="2" fo:orphans="2" fo:margin-top="0.0416in" fo:margin-left="1in">
        <style:tab-stops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P16" style:parent-style-name="內文" style:list-style-name="LFO7" style:family="paragraph">
      <style:paragraph-properties fo:widows="2" fo:orphans="2" fo:margin-top="0.0416in" fo:margin-left="1in">
        <style:tab-stops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P17" style:parent-style-name="內文" style:list-style-name="LFO7" style:family="paragraph">
      <style:paragraph-properties fo:widows="2" fo:orphans="2" fo:margin-top="0.0416in" fo:margin-left="1in">
        <style:tab-stops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P18" style:parent-style-name="內文" style:list-style-name="LFO8" style:family="paragraph">
      <style:paragraph-properties fo:margin-left="1.375in">
        <style:tab-stops>
          <style:tab-stop style:type="left" style:position="0in"/>
        </style:tab-stops>
      </style:paragraph-properties>
      <style:text-properties style:font-name="新細明體"/>
    </style:style>
    <style:style style:name="P19" style:parent-style-name="內文" style:list-style-name="LFO8" style:family="paragraph">
      <style:paragraph-properties fo:margin-left="1.375in">
        <style:tab-stops>
          <style:tab-stop style:type="left" style:position="0in"/>
        </style:tab-stops>
      </style:paragraph-properties>
      <style:text-properties style:font-name="新細明體"/>
    </style:style>
    <style:style style:name="P20" style:parent-style-name="內文" style:list-style-name="LFO6" style:family="paragraph">
      <style:paragraph-properties fo:widows="2" fo:orphans="2"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P21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2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3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4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5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6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7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8" style:parent-style-name="內文" style:list-style-name="LFO9" style:family="paragraph">
      <style:paragraph-properties fo:widows="2" fo:orphans="2" fo:margin-top="0.0416in"/>
      <style:text-properties style:font-name="新細明體" fo:color="#000000" style:letter-kerning="false"/>
    </style:style>
    <style:style style:name="P29" style:parent-style-name="內文" style:list-style-name="LFO6" style:family="paragraph">
      <style:paragraph-properties fo:widows="2" fo:orphans="2" fo:margin-top="0.0416in" fo:margin-left="0.625in" fo:text-indent="-0.625in">
        <style:tab-stops/>
      </style:paragraph-properties>
      <style:text-properties style:font-name="新細明體" fo:color="#000000" style:letter-kerning="false"/>
    </style:style>
    <style:style style:name="P30" style:parent-style-name="內文" style:list-style-name="LFO6" style:family="paragraph">
      <style:paragraph-properties fo:widows="2" fo:orphans="2" fo:margin-top="0.0416in" fo:margin-left="0.625in" fo:text-indent="-0.625in">
        <style:tab-stops/>
      </style:paragraph-properties>
      <style:text-properties style:font-name="新細明體" fo:color="#000000" style:letter-kerning="false"/>
    </style:style>
    <style:style style:name="P31" style:parent-style-name="內文" style:list-style-name="LFO6" style:family="paragraph">
      <style:paragraph-properties fo:widows="2" fo:orphans="2" fo:margin-top="0.0416in" fo:margin-left="0.625in" fo:text-indent="-0.625in">
        <style:tab-stops/>
      </style:paragraph-properties>
      <style:text-properties style:font-name="新細明體" fo:color="#000000" style:letter-kerning="false"/>
    </style:style>
  </office:automatic-styles>
  <office:body>
    <office:text text:use-soft-page-breaks="true">
      <text:p text:style-name="P1"><text:span text:style-name="T6">仁德醫護管理專科學校</text:span><text:span text:style-name="T7">圖書管理組</text:span><text:span text:style-name="T8">受贈書刊資料處理原則</text:span></text:p>
      <text:p text:style-name="P9">本辦法經90年11月02日圖書館委員會議通過<text:s/></text:p>
      <text:p text:style-name="P10">民國101年10月11日101學年度第一學期第1次圖書資訊委員會通過</text:p>
      <text:p text:style-name="P11"/>
      <text:list text:style-name="LFO6" text:continue-numbering="true">
        <text:list-item>
          <text:p text:style-name="P12">仁德醫護管理專科學校圖書管理組(以下簡稱本組)為有效處理受贈書刊資料，特訂定本原則。</text:p>
        </text:list-item>
        <text:list-item>
          <text:p text:style-name="P13">本組依據本原則，擁有受贈圖書資料之全權處理權。<text:s/></text:p>
        </text:list-item>
        <text:list-item>
          <text:p text:style-name="P14">受贈圖書處理原則</text:p>
        </text:list-item>
      </text:list>
      <text:list text:style-name="LFO7" text:continue-numbering="true">
        <text:list-item>
          <text:p text:style-name="P15">本組原則上不收藏複本，贈書者請先查核本組館藏目錄。<text:s/></text:p>
        </text:list-item>
        <text:list-item>
          <text:p text:style-name="P16">凡校內贈書，一律由贈書者將贈書送至本組。</text:p>
        </text:list-item>
        <text:list-item>
          <text:p text:style-name="P17">校外贈書，請提供贈書清單，以作為本組受贈與否參考。受贈圖書則依下列方式處理：<text:s/></text:p>
        </text:list-item>
      </text:list>
      <text:list text:style-name="LFO8" text:continue-numbering="true">
        <text:list-item>
          <text:p text:style-name="P18">數量少者，由贈書者郵寄或逕運本組，所需費用由本組支付。</text:p>
        </text:list-item>
        <text:list-item>
          <text:p text:style-name="P19">數量多者，由本組決定適當時間後通知贈書者，再由本組派員至贈者處取回贈書。</text:p>
        </text:list-item>
      </text:list>
      <text:list text:style-name="LFO6" text:continue-numbering="true">
        <text:list-item>
          <text:p text:style-name="P20">受贈圖書收藏原則</text:p>
        </text:list-item>
      </text:list>
      <text:list text:style-name="LFO9" text:continue-numbering="true">
        <text:list-item>
          <text:p text:style-name="P21">內容符合本校教學、研究與本組館藏政策者。<text:s/></text:p>
        </text:list-item>
        <text:list-item>
          <text:p text:style-name="P22">書籍破損不堪或套書殘缺不全。但具有參考價值者，可加以收錄整理、裝訂或補全。<text:s/></text:p>
        </text:list-item>
        <text:list-item>
          <text:p text:style-name="P23">書內有註記、眉批、畫線等不予收藏，但具參考價值之絕版書除外。<text:s/></text:p>
        </text:list-item>
        <text:list-item>
          <text:p text:style-name="P24">複本書原則上不收，但流通量大者不在此限。<text:s/></text:p>
        </text:list-item>
        <text:list-item>
          <text:p text:style-name="P25">違反著作權法者不收，如翻印、翻版書。<text:s/></text:p>
        </text:list-item>
        <text:list-item>
          <text:p text:style-name="P26">個人剪報及散頁資料不收，但珍貴資料不在此限。</text:p>
        </text:list-item>
        <text:list-item>
          <text:p text:style-name="P27">博碩士論文及技術報告可不經評選一律收藏。<text:s/></text:p>
        </text:list-item>
        <text:list-item>
          <text:p text:style-name="P28">受贈圖書難以取捨或有爭議時，需由本組相關各組會商決定之。<text:s/></text:p>
        </text:list-item>
      </text:list>
      <text:list text:style-name="LFO6" text:continue-numbering="true">
        <text:list-item>
          <text:p text:style-name="P29">贈書如為館藏複本，本組有權另作處理。其具參考價值者，加蓋「仁德醫護管理專科學校圖書管理組贈送」章，轉送其他圖書館或本校師生。<text:s/></text:p>
        </text:list-item>
        <text:list-item>
          <text:p text:style-name="P30">受贈圖書原則上不另闢專室、專架保存，但於贈書之書名頁上加蓋章戳，以示感謝之意。<text:s/></text:p>
        </text:list-item>
        <text:list-item>
          <text:p text:style-name="P31">本原則經圖書資訊委員會會議通過，呈請 校長核准後公佈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標楷體" fo:font-size="5pt" style:font-size-asian="5pt"/>
    </style:style>
    <text:list-style style:name="仁德醫護管理專科學校圖書館館內閱覽辦法" style:display-name="241-03 仁德醫護管理專科學校圖書館館內閱覽辦法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樣式1" style:display-name="樣式1">
      <text:list-level-style-number text:level="1" style:num-pre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text:list-style style:name="連結000" style:display-name="連結000">
      <text:list-level-style-number text:level="1" text:style-name="WW_CharLFO4LVL1" style:num-suf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font-name-asian="標楷體" fo:font-size="5pt" style:font-size-asian="5pt"/>
    </style:style>
    <text:list-style style:name="仁德醫護管理專科學校圖書館館內閱覽辦法0" style:display-name="241-03仁德醫護管理專科學校圖書館館內閱覽辦法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prefix="第" style:num-suffix="條 " style:num-format="一, 十, 一百(繁), ...">
        <style:list-level-properties text:space-before="0in" text:min-label-width="0.078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編號：241-09</text:p>
        <text:p text:style-name="P3">制訂日期：90/11/02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19-11-19T02:07:00Z</meta:creation-date>
    <dc:date>2019-11-19T02:07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