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text-indent="0.8333in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fo:widows="2" fo:orphans="2" style:line-break="normal" fo:text-align="end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P12" style:parent-style-name="內文" style:family="paragraph">
      <style:text-properties style:font-name="新細明體"/>
    </style:style>
    <style:style style:name="P13" style:parent-style-name="內文" style:list-style-name="LFO6" style:family="paragraph">
      <style:text-properties style:font-name="新細明體"/>
    </style:style>
    <style:style style:name="P14" style:parent-style-name="內文" style:list-style-name="LFO6" style:family="paragraph"/>
    <style:style style:name="T15" style:parent-style-name="預設段落字型" style:family="text">
      <style:text-properties style:font-name="新細明體" style:letter-kerning="false"/>
    </style:style>
    <style:style style:name="P16" style:parent-style-name="內文" style:list-style-name="LFO6" style:family="paragraph">
      <style:text-properties style:font-name="新細明體"/>
    </style:style>
    <style:style style:name="P17" style:parent-style-name="內文" style:list-style-name="LFO7" style:family="paragraph">
      <style:paragraph-properties fo:margin-left="1in" fo:text-indent="-0.375in">
        <style:tab-stops/>
      </style:paragraph-properties>
      <style:text-properties style:font-name="新細明體"/>
    </style:style>
    <style:style style:name="P18" style:parent-style-name="內文" style:list-style-name="LFO7" style:family="paragraph">
      <style:paragraph-properties fo:margin-left="1in" fo:text-indent="-0.375in">
        <style:tab-stops/>
      </style:paragraph-properties>
      <style:text-properties style:font-name="新細明體"/>
    </style:style>
    <style:style style:name="P19" style:parent-style-name="內文" style:list-style-name="LFO7" style:family="paragraph">
      <style:paragraph-properties fo:margin-left="1in" fo:text-indent="-0.375in">
        <style:tab-stops/>
      </style:paragraph-properties>
      <style:text-properties style:font-name="新細明體"/>
    </style:style>
    <style:style style:name="P20" style:parent-style-name="內文" style:list-style-name="LFO6" style:family="paragraph">
      <style:text-properties style:font-name="新細明體"/>
    </style:style>
    <style:style style:name="P21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2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3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4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5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7" style:parent-style-name="內文" style:list-style-name="LFO8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="新細明體"/>
    </style:style>
    <style:style style:name="P28" style:parent-style-name="內文" style:list-style-name="LFO6" style:family="paragraph">
      <style:text-properties style:font-name="新細明體"/>
    </style:style>
    <style:style style:name="P29" style:parent-style-name="內文" style:list-style-name="LFO6" style:family="paragraph">
      <style:text-properties style:font-name="新細明體"/>
    </style:style>
    <style:style style:name="P30" style:parent-style-name="內文" style:list-style-name="LFO6" style:family="paragraph">
      <style:text-properties style:font-name="新細明體"/>
    </style:style>
  </office:automatic-styles>
  <office:body>
    <office:text text:use-soft-page-breaks="true">
      <text:p text:style-name="P1"><text:span text:style-name="T6">仁德醫護管理專科學校</text:span><text:span text:style-name="T7">圖書管理組</text:span><text:span text:style-name="T8">過期期刊裝訂辦法</text:span></text:p>
      <text:p text:style-name="P9">本辦法經90年11月02日圖書館委員會議通過</text:p>
      <text:p text:style-name="P10"><text:span text:style-name="T11">民國101年10月11日101學年度第一學期第1次圖書資訊委員會通過</text:span></text:p>
      <text:p text:style-name="P12"/>
      <text:list text:style-name="LFO6" text:continue-numbering="true">
        <text:list-item>
          <text:p text:style-name="P13">仁德醫護管理專科學校圖書管理組(以下簡稱本組)為節省期刊館藏典藏空間及維護人力，有效保存與整理過期期刊資料，提供本校師生學習與研究所需資源，並維持其實用性，特訂定本辦法。</text:p>
        </text:list-item>
        <text:list-item>
          <text:p text:style-name="P14"><text:span text:style-name="T15">執行時間：每年七至八月，另可視需要隨時進行。</text:span></text:p>
        </text:list-item>
        <text:list-item>
          <text:p text:style-name="P16">過期期刊裝訂原則</text:p>
        </text:list-item>
      </text:list>
      <text:list text:style-name="LFO7" text:continue-numbering="true">
        <text:list-item>
          <text:p text:style-name="P17">為有效控制裝訂經費，依據本組館藏發展政策，以醫護專業期刊及各科專業期刊為主要裝訂對象。</text:p>
        </text:list-item>
        <text:list-item>
          <text:p text:style-name="P18">一般性電腦類、休閒娛樂類、語言學習類期刊，因資料具時效性，過期刊使用需求低，本組不予以裝訂，僅保存過刊一年，而後舉辦贈刊活動予校內師生索取。</text:p>
        </text:list-item>
        <text:list-item>
          <text:p text:style-name="P19">為降低影響本校師生使用期刊之權利，過期期刊裝訂作業原則上於每年暑假辦理。</text:p>
        </text:list-item>
      </text:list>
      <text:list text:style-name="LFO6" text:continue-numbering="true">
        <text:list-item>
          <text:p text:style-name="P20">符合下列條件者得予淘汰</text:p>
        </text:list-item>
      </text:list>
      <text:list text:style-name="LFO8" text:continue-numbering="true">
        <text:list-item>
          <text:p text:style-name="P21">館藏已有可永久使用之電子版，紙本不再裝訂。</text:p>
        </text:list-item>
        <text:list-item>
          <text:p text:style-name="P22">包含休閒、生活、宣導、通訊性質、未被索引及主題與本校師生教學、研究、學習無關之期刊。</text:p>
        </text:list-item>
        <text:list-item>
          <text:p text:style-name="P23">複本。</text:p>
        </text:list-item>
        <text:list-item>
          <text:p text:style-name="P24">已有彙編本。</text:p>
        </text:list-item>
        <text:list-item>
          <text:p text:style-name="P25">入藏卷期零散不完整。</text:p>
        </text:list-item>
        <text:list-item>
          <text:p text:style-name="P26">政府機關或學校單位贈閱，可由網路使用全文之期刊。</text:p>
        </text:list-item>
        <text:list-item>
          <text:p text:style-name="P27">無永久典藏價值。</text:p>
        </text:list-item>
      </text:list>
      <text:list text:style-name="LFO6" text:continue-numbering="true">
        <text:list-item>
          <text:p text:style-name="P28">過期期刊合訂本限館內使用。</text:p>
        </text:list-item>
        <text:list-item>
          <text:p text:style-name="P29">為滿足本校師生對期刊全文取得之需求，除建置本組過期期刊館藏，亦積極與其他學術研究單位合作，以館際合作、文獻傳遞等服務管道提供本校師生取得全文。</text:p>
        </text:list-item>
        <text:list-item>
          <text:p text:style-name="P30">本辦法經圖書資訊委員會會議通過，呈請 校長核准後公布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 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-asian="標楷體" fo:font-size="5pt" style:font-size-asian="5pt"/>
    </style:style>
    <text:list-style style:name="仁德醫護管理專科學校圖書館館內閱覽辦法0" style:display-name="241-03仁德醫護管理專科學校圖書館館內閱覽辦法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編號：241-10</text:p>
        <text:p text:style-name="P3">制訂日期：90/11/02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7:00Z</meta:creation-date>
    <dc:date>2019-11-19T02:0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