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P7" style:parent-style-name="內文" style:family="paragraph">
      <style:paragraph-properties fo:text-align="end"/>
      <style:text-properties style:font-name="新細明體"/>
    </style:style>
    <style:style style:name="P8" style:parent-style-name="內文" style:list-style-name="LFO6" style:family="paragraph">
      <style:text-properties style:font-name="新細明體"/>
    </style:style>
    <style:style style:name="P9" style:parent-style-name="內文" style:list-style-name="LFO6" style:family="paragraph">
      <style:text-properties style:font-name="新細明體"/>
    </style:style>
    <style:style style:name="P10" style:parent-style-name="內文" style:list-style-name="LFO6" style:family="paragraph">
      <style:text-properties style:font-name="新細明體"/>
    </style:style>
    <style:style style:name="P11" style:parent-style-name="內文" style:list-style-name="LFO6" style:family="paragraph">
      <style:text-properties style:font-name="新細明體"/>
    </style:style>
    <style:style style:name="P12" style:parent-style-name="內文" style:list-style-name="LFO6" style:family="paragraph">
      <style:text-properties style:font-name="新細明體"/>
    </style:style>
    <style:style style:name="P13" style:parent-style-name="內文" style:list-style-name="LFO7" style:family="paragraph">
      <style:paragraph-properties fo:margin-left="0.875in">
        <style:tab-stops>
          <style:tab-stop style:type="left" style:position="0in"/>
        </style:tab-stops>
      </style:paragraph-properties>
      <style:text-properties style:font-name="新細明體"/>
    </style:style>
    <style:style style:name="P14" style:parent-style-name="內文" style:list-style-name="LFO7" style:family="paragraph">
      <style:paragraph-properties fo:margin-left="0.875in">
        <style:tab-stops>
          <style:tab-stop style:type="left" style:position="0in"/>
        </style:tab-stops>
      </style:paragraph-properties>
      <style:text-properties style:font-name="新細明體"/>
    </style:style>
    <style:style style:name="P15" style:parent-style-name="內文" style:list-style-name="LFO7" style:family="paragraph">
      <style:paragraph-properties fo:margin-left="0.875in">
        <style:tab-stops>
          <style:tab-stop style:type="left" style:position="0in"/>
        </style:tab-stops>
      </style:paragraph-properties>
      <style:text-properties style:font-name="新細明體"/>
    </style:style>
    <style:style style:name="P16" style:parent-style-name="內文" style:list-style-name="LFO6" style:family="paragraph">
      <style:text-properties style:font-name="新細明體"/>
    </style:style>
    <style:style style:name="P17" style:parent-style-name="內文" style:list-style-name="LFO8" style:family="paragraph">
      <style:paragraph-properties fo:margin-left="0.875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P21" style:parent-style-name="內文" style:list-style-name="LFO8" style:family="paragraph">
      <style:paragraph-properties fo:margin-left="0.875in">
        <style:tab-stops>
          <style:tab-stop style:type="left" style:position="0in"/>
        </style:tab-stops>
      </style:paragraph-properties>
      <style:text-properties style:font-name="新細明體"/>
    </style:style>
    <style:style style:name="P22" style:parent-style-name="內文" style:list-style-name="LFO6" style:family="paragraph">
      <style:text-properties style:font-name="新細明體"/>
    </style:style>
    <style:style style:name="P23" style:parent-style-name="內文" style:list-style-name="LFO6" style:family="paragraph"/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fo:color="#000000" style:letter-kerning="false"/>
    </style:style>
    <style:style style:name="T26" style:parent-style-name="預設段落字型" style:family="text">
      <style:text-properties style:font-name="新細明體" style:letter-kerning="false"/>
    </style:style>
    <style:style style:name="T27" style:parent-style-name="預設段落字型" style:family="text">
      <style:text-properties style:font-name="新細明體" style:letter-kerning="false"/>
    </style:style>
    <style:style style:name="T28" style:parent-style-name="預設段落字型" style:family="text">
      <style:text-properties style:font-name="新細明體" style:letter-kerning="false"/>
    </style:style>
    <style:style style:name="P29" style:parent-style-name="內文" style:list-style-name="LFO6" style:family="paragraph">
      <style:text-properties style:font-name="新細明體"/>
    </style:style>
    <style:style style:name="P30" style:parent-style-name="內文" style:list-style-name="LFO6" style:family="paragraph"/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 style:font-weight-complex="bold" fo:color="#000000" style:letter-kerning="false"/>
    </style:style>
    <style:style style:name="T3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仁德醫護管理專科學校圖書管理組館際合作服務辦法</text:p>
      <text:p text:style-name="P6">民國101年10月11日101學年度第一學期第1次圖書資訊委員會通過</text:p>
      <text:p text:style-name="P7"/>
      <text:list text:style-name="LFO6" text:continue-numbering="true">
        <text:list-item>
          <text:p text:style-name="P8">仁德醫護管理專科學校圖書管理組(以下簡稱本組)基於合作互惠的理念，透過館際合作組織或簽訂館際合作協議，協助本校師生取得他館館藏資源，以達資源共享之目的，特訂定本辦法。<text:s/></text:p>
        </text:list-item>
        <text:list-item>
          <text:p text:style-name="P9">服務對象：本校教職員工、學生及合作圖書管理組之讀者。</text:p>
        </text:list-item>
        <text:list-item>
          <text:p text:style-name="P10">服務項目：國內圖書互借，國內外文獻複印服務。</text:p>
        </text:list-item>
        <text:list-item>
          <text:p text:style-name="P11">服務時間：本組開放時間內。</text:p>
        </text:list-item>
        <text:list-item>
          <text:p text:style-name="P12">館際互借/複印範圍</text:p>
        </text:list-item>
      </text:list>
      <text:list text:style-name="LFO7" text:continue-numbering="true">
        <text:list-item>
          <text:p text:style-name="P13">本校圖書管理組已存藏之圖書或期刊，不代向其他圖書管理組或單位借閱/複印。</text:p>
        </text:list-item>
        <text:list-item>
          <text:p text:style-name="P14">借閱圖書以教學研究所需之學術性圖書為限，不代借小說或消遣性圖書。</text:p>
        </text:list-item>
        <text:list-item>
          <text:p text:style-name="P15">除非原著者同意，不受理整本博碩士論文之複印。</text:p>
        </text:list-item>
      </text:list>
      <text:list text:style-name="LFO6" text:continue-numbering="true">
        <text:list-item>
          <text:p text:style-name="P16">申請與通知方式</text:p>
        </text:list-item>
      </text:list>
      <text:list text:style-name="LFO8" text:continue-numbering="true">
        <text:list-item>
          <text:p text:style-name="P17"><text:span text:style-name="T18">進入「全國文獻傳遞服務系統」填寫申請單，網址：</text:span><text:a xlink:href="http://ndds.stpi.narl.org.tw" office:target-frame-name="_top" xlink:show="replace"><text:span text:style-name="T19">http://ndds.stpi.narl.org.tw</text:span></text:a><text:span text:style-name="T20"><text:s/></text:span></text:p>
        </text:list-item>
        <text:list-item>
          <text:p text:style-name="P21">資料到館時，系統以E-mail通知取件。</text:p>
        </text:list-item>
      </text:list>
      <text:list text:style-name="LFO6" text:continue-numbering="true">
        <text:list-item>
          <text:p text:style-name="P22">收費標準：依合作圖書管理組之收費規定計費，資料郵寄費及代繳資料費用之手續費由申請者付費。另與本組簽訂館際合作協議之圖書管理組，則依簽訂規定辦理。</text:p>
        </text:list-item>
        <text:list-item>
          <text:p text:style-name="P23"><text:span text:style-name="T24">資料複印</text:span><text:span text:style-name="T25">申請者經通知取件後，逾期二週仍未取件付款者，暫停後續申請服務至取件並繳清費用。圖書</text:span><text:span text:style-name="T26">借用者若有逾期歸還、毀損或遺失，所發生之逾期罰款、遺失賠償費均依合作</text:span><text:span text:style-name="T27">圖書管理組</text:span><text:span text:style-name="T28">相關規定辦理，由借用者自行負擔。</text:span></text:p>
        </text:list-item>
        <text:list-item>
          <text:p text:style-name="P29">圖書互借或資料複印申請者應遵守著作權法相關規定。</text:p>
        </text:list-item>
        <text:list-item>
          <text:p text:style-name="P30"><text:span text:style-name="T31">本辦法</text:span><text:span text:style-name="T32">經圖書資訊委員會會議通過，呈請 校長核准後公佈實施，修正時亦同</text:span><text:span text:style-name="T33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3LVL1" style:family="text">
      <style:text-properties style:font-name-asian="標楷體" fo:font-size="5pt" style:font-size-asian="5pt"/>
    </style:style>
    <text:list-style style:name="仁德醫護管理專科學校圖書館館內閱覽辦法" style:display-name="241-03 仁德醫護管理專科學校圖書館館內閱覽辦法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樣式1" style:display-name="樣式1">
      <text:list-level-style-number text:level="1" style:num-prefix="241-03 仁德醫護管理專科學校圖書館館內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font-size="8pt" style:font-size-asian="8pt" style:font-size-complex="8pt"/>
    </style:style>
    <text:list-style style:name="連結000" style:display-name="連結000">
      <text:list-level-style-number text:level="1" text:style-name="WW_CharLFO4LVL1" style:num-suffix="241-03 仁德醫護管理專科學校圖書館館內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5LVL1" style:family="text">
      <style:text-properties style:font-name-asian="標楷體" fo:font-size="5pt" style:font-size-asian="5pt"/>
    </style:style>
    <text:list-style style:name="仁德醫護管理專科學校圖書館館內閱覽辦法0" style:display-name="241-03仁德醫護管理專科學校圖書館館內閱覽辦法">
      <text:list-level-style-number text:level="1" text:style-name="WW_CharLFO5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-0.0006in">
        <style:tab-stops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文件編號：241-13</text:p>
        <text:p text:style-name="P3">制訂日期：101/10/11</text:p>
      </style:header>
      <style:footer>
        <text:p text:style-name="P4">第<text:span text:style-name="T5"><text:page-number text:fixed="false">1</text:page-number></text:span>頁/共<text:page-count>1</text:page-count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te</meta:initial-creator>
    <dc:creator>User</dc:creator>
    <meta:creation-date>2019-11-19T02:08:00Z</meta:creation-date>
    <dc:date>2019-11-19T02:08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