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9895in"/>
    </style:style>
    <style:style style:name="Table2" style:family="table">
      <style:table-properties style:width="5.75in" fo:margin-left="0.0194in" table:align="left"/>
    </style:style>
    <style:style style:name="TableRow6" style:family="table-row">
      <style:table-row-properties style:min-row-height="0.3694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Row12" style:family="table-row">
      <style:table-row-properties style:min-row-height="0.3645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Row18" style:family="table-row">
      <style:table-row-properties style:min-row-height="0.3645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0.3645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34" style:family="table-row">
      <style:table-row-properties style:min-row-height="0.3645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fo:font-size="14pt" style:font-size-asian="14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fo:font-size="14pt" style:font-size-asian="14pt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/>
    </style:style>
    <style:style style:name="TableRow55" style:family="table-row">
      <style:table-row-properties style:min-row-height="0.3645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fo:font-size="14pt" style:font-size-asian="14pt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fo:font-size="14pt" style:font-size-asian="14pt"/>
    </style:style>
    <style:style style:name="TableRow69" style:family="table-row">
      <style:table-row-properties style:min-row-height="0.3645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/>
    </style:style>
    <style:style style:name="TableRow76" style:family="table-row">
      <style:table-row-properties style:min-row-height="0.364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fo:font-size="14pt" style:font-size-asian="14pt"/>
    </style:style>
    <style:style style:name="TableRow83" style:family="table-row">
      <style:table-row-properties style:min-row-height="0.375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4pt" style:font-size-asian="14pt"/>
    </style:style>
    <style:style style:name="TableRow90" style:family="table-row">
      <style:table-row-properties style:min-row-height="0.3645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fo:font-size="14pt" style:font-size-asian="14pt"/>
    </style:style>
    <style:style style:name="TableRow97" style:family="table-row">
      <style:table-row-properties style:min-row-height="0.3645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fo:font-size="14pt" style:font-size-asian="14pt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fo:font-size="14pt" style:font-size-asian="14pt"/>
    </style:style>
    <style:style style:name="TableRow111" style:family="table-row">
      <style:table-row-properties style:min-row-height="0.364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fo:font-size="14pt" style:font-size-asian="14pt"/>
    </style:style>
    <style:style style:name="TableRow118" style:family="table-row">
      <style:table-row-properties style:min-row-height="0.3645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4pt" style:font-size-asian="14pt"/>
    </style:style>
    <style:style style:name="P125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仁德醫護管理專科學校圖書資料長期借閱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借閱單位：<text:s text:c="22"/>借閱日期：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填寫人：<text:s text:c="24"/>借閱單位主管：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借閱原因：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預計歸還時間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圖書館承辦人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圖書館主管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書目清單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書名</text:p>
          </table:table-cell>
          <table:table-cell table:style-name="TableCell30">
            <text:p text:style-name="P31">條碼號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書資料長期借閱申請單</dc:title>
    <meta:initial-creator>spp</meta:initial-creator>
    <dc:creator>User</dc:creator>
    <meta:creation-date>2019-11-19T02:11:00Z</meta:creation-date>
    <dc:date>2019-11-19T02:11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