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791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729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791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line-height="0.2777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內文" style:family="paragraph">
      <style:paragraph-properties fo:widows="2" fo:orphans="2" style:line-break="normal" fo:text-align="end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 fo:line-height="0.2777in"/>
    </style:style>
    <style:style style:name="P34" style:parent-style-name="內文" style:list-style-name="LFO1" style:family="paragraph">
      <style:paragraph-properties style:snap-to-layout-grid="false" fo:line-height="0.2777in"/>
    </style:style>
    <style:style style:name="P35" style:parent-style-name="內文" style:list-style-name="LFO1" style:family="paragraph">
      <style:paragraph-properties style:snap-to-layout-grid="false" fo:line-height="0.2777in"/>
    </style:style>
    <style:style style:name="P36" style:parent-style-name="內文" style:list-style-name="LFO3" style:family="paragraph">
      <style:paragraph-properties style:snap-to-layout-grid="false" fo:line-height="0.2777in"/>
    </style:style>
    <style:style style:name="P37" style:parent-style-name="內文" style:list-style-name="LFO2" style:family="paragraph">
      <style:paragraph-properties style:snap-to-layout-grid="false" fo:line-height="0.2777in"/>
    </style:style>
    <style:style style:name="T38" style:parent-style-name="預設段落字型" style:family="text">
      <style:text-properties fo:text-transform="uppercase"/>
    </style:style>
    <style:style style:name="T39" style:parent-style-name="預設段落字型" style:family="text">
      <style:text-properties fo:text-transform="uppercase"/>
    </style:style>
    <style:style style:name="P40" style:parent-style-name="內文" style:list-style-name="LFO2" style:family="paragraph">
      <style:paragraph-properties style:snap-to-layout-grid="false" fo:line-height="0.2777in"/>
    </style:style>
    <style:style style:name="T41" style:parent-style-name="預設段落字型" style:family="text">
      <style:text-properties fo:text-transform="uppercase"/>
    </style:style>
    <style:style style:name="T42" style:parent-style-name="預設段落字型" style:family="text">
      <style:text-properties fo:text-transform="uppercase"/>
    </style:style>
    <style:style style:name="T43" style:parent-style-name="預設段落字型" style:family="text">
      <style:text-properties fo:text-transform="uppercase"/>
    </style:style>
    <style:style style:name="T44" style:parent-style-name="預設段落字型" style:family="text">
      <style:text-properties fo:text-transform="uppercase"/>
    </style:style>
    <style:style style:name="T45" style:parent-style-name="預設段落字型" style:family="text">
      <style:text-properties fo:text-transform="uppercase"/>
    </style:style>
    <style:style style:name="P46" style:parent-style-name="內文" style:list-style-name="LFO4" style:family="paragraph">
      <style:paragraph-properties style:snap-to-layout-grid="false" fo:line-height="0.2777in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list-style-name="LFO4" style:family="paragraph">
      <style:paragraph-properties style:snap-to-layout-grid="false" fo:line-height="0.2777in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list-style-name="LFO4" style:family="paragraph">
      <style:paragraph-properties style:snap-to-layout-grid="false" fo:line-height="0.2777in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list-style-name="LFO2" style:family="paragraph">
      <style:paragraph-properties style:snap-to-layout-grid="false" fo:line-height="0.2777in"/>
    </style:style>
    <style:style style:name="T53" style:parent-style-name="預設段落字型" style:family="text">
      <style:text-properties fo:text-transform="uppercase"/>
    </style:style>
    <style:style style:name="P54" style:parent-style-name="內文" style:list-style-name="LFO5" style:family="paragraph">
      <style:paragraph-properties style:snap-to-layout-grid="false" fo:line-height="0.2777in"/>
    </style:style>
    <style:style style:name="T55" style:parent-style-name="預設段落字型" style:family="text">
      <style:text-properties fo:text-transform="uppercase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list-style-name="LFO5" style:family="paragraph">
      <style:paragraph-properties style:snap-to-layout-grid="false" fo:line-height="0.2777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list-style-name="LFO5" style:family="paragraph">
      <style:paragraph-properties style:snap-to-layout-grid="false" fo:line-height="0.2777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list-style-name="LFO3" style:family="paragraph">
      <style:paragraph-properties style:snap-to-layout-grid="false" fo:line-height="0.2777in"/>
    </style:style>
    <style:style style:name="P65" style:parent-style-name="內文" style:list-style-name="LFO6" style:family="paragraph">
      <style:paragraph-properties style:snap-to-layout-grid="false" fo:line-height="0.2777in"/>
    </style:style>
    <style:style style:name="P66" style:parent-style-name="內文" style:list-style-name="LFO6" style:family="paragraph">
      <style:paragraph-properties style:snap-to-layout-grid="false" fo:line-height="0.2777in"/>
    </style:style>
    <style:style style:name="P67" style:parent-style-name="內文" style:list-style-name="LFO6" style:family="paragraph">
      <style:paragraph-properties style:snap-to-layout-grid="false" fo:line-height="0.2777in"/>
    </style:style>
    <style:style style:name="P68" style:parent-style-name="內文" style:list-style-name="LFO6" style:family="paragraph">
      <style:paragraph-properties style:snap-to-layout-grid="false" fo:line-height="0.2777in"/>
    </style:style>
    <style:style style:name="P69" style:parent-style-name="內文" style:list-style-name="LFO6" style:family="paragraph">
      <style:paragraph-properties style:snap-to-layout-grid="false" fo:line-height="0.2777in"/>
    </style:style>
    <style:style style:name="P70" style:parent-style-name="內文" style:list-style-name="LFO6" style:family="paragraph">
      <style:paragraph-properties style:snap-to-layout-grid="false" fo:line-height="0.2777in"/>
    </style:style>
    <style:style style:name="P71" style:parent-style-name="內文" style:list-style-name="LFO3" style:family="paragraph">
      <style:paragraph-properties style:snap-to-layout-grid="false" fo:line-height="0.2777in"/>
    </style:style>
    <style:style style:name="P72" style:parent-style-name="內文" style:list-style-name="LFO1" style:family="paragraph">
      <style:paragraph-properties style:snap-to-layout-grid="false" fo:line-height="0.2777in"/>
    </style:style>
    <style:style style:name="P73" style:parent-style-name="內文" style:list-style-name="LFO1" style:family="paragraph">
      <style:paragraph-properties style:snap-to-layout-grid="false" fo:line-height="0.2777in"/>
    </style:style>
    <style:style style:name="P74" style:parent-style-name="內文" style:list-style-name="LFO1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7">仁德醫護管理專科學校圖書館</text:span><text:span text:style-name="T8">圖書資料採購預算分配</text:span><text:span text:style-name="T9">要點</text:span></text:p>
      <text:p text:style-name="P10"><text:span text:style-name="T11">本</text:span><text:span text:style-name="T12">辦法</text:span><text:span text:style-name="T13">經</text:span><text:span text:style-name="T14">90</text:span><text:span text:style-name="T15">年</text:span><text:span text:style-name="T16">11</text:span><text:span text:style-name="T17">月</text:span><text:span text:style-name="T18">0</text:span><text:span text:style-name="T19">2</text:span><text:span text:style-name="T20">日圖書館委員會議通過</text:span></text:p>
      <text:p text:style-name="P21"><text:span text:style-name="T22">民國</text:span><text:span text:style-name="T23">101</text:span><text:span text:style-name="T24">年</text:span><text:span text:style-name="T25">06</text:span><text:span text:style-name="T26">月</text:span><text:span text:style-name="T27">08</text:span><text:span text:style-name="T28">日</text:span><text:span text:style-name="T29">100</text:span><text:span text:style-name="T30">學年度第二學期第</text:span><text:span text:style-name="T31">1</text:span><text:span text:style-name="T32">次圖書資訊委員會通過</text:span></text:p>
      <text:p text:style-name="P33"/>
      <text:list text:style-name="LFO1" text:continue-numbering="true">
        <text:list-item>
          <text:p text:style-name="P34">仁德醫護管理專科學校圖書館為支援全校教學與研究需要，充分且有效地運用圖書資料經費，特訂定本要點。</text:p>
        </text:list-item>
        <text:list-item>
          <text:p text:style-name="P35">圖書及期刊資料經費分配原則</text:p>
        </text:list-item>
      </text:list>
      <text:list text:style-name="LFO3" text:continue-numbering="true">
        <text:list-item>
          <text:p text:style-name="P36">百分之五十為各科(含通識教育中心)購置經費，採基數制分配，公式如下：</text:p>
        </text:list-item>
      </text:list>
      <text:list text:style-name="LFO2" text:continue-numbering="true">
        <text:list-item>
          <text:p text:style-name="P37">各科分配經費<text:s/>= (系所基數＋老師基數＋學生基數) * (總科系購書經費<text:s/>÷<text:s/><text:span text:style-name="T38">全校基數和</text:span><text:span text:style-name="T39">)</text:span></text:p>
        </text:list-item>
        <text:list-item>
          <text:p text:style-name="P40"><text:span text:style-name="T41">各科</text:span><text:span text:style-name="T42">(</text:span><text:span text:style-name="T43">含通識教育中心</text:span><text:span text:style-name="T44">)</text:span><text:span text:style-name="T45">基數分配</text:span>：</text:p>
        </text:list-item>
      </text:list>
      <text:list text:style-name="LFO4" text:continue-numbering="true">
        <text:list-item>
          <text:p text:style-name="P46">各科基本分配<text:span text:style-name="T47"><text:s/>15<text:s/></text:span>基數。</text:p>
        </text:list-item>
        <text:list-item>
          <text:p text:style-name="P48">新成立科系前二年分配<text:span text:style-name="T49"><text:s/>20<text:s/></text:span>基數。</text:p>
        </text:list-item>
        <text:list-item>
          <text:p text:style-name="P50">通識教育中心分配<text:span text:style-name="T51"><text:s/>15<text:s/></text:span>基數。</text:p>
        </text:list-item>
      </text:list>
      <text:list text:style-name="LFO2" text:continue-numbering="true">
        <text:list-item>
          <text:p text:style-name="P52"><text:span text:style-name="T53">各科依師生人數分配基數：</text:span></text:p>
        </text:list-item>
      </text:list>
      <text:list text:style-name="LFO5" text:continue-numbering="true">
        <text:list-item>
          <text:p text:style-name="P54"><text:span text:style-name="T55">教授、副教</text:span>授、助理教授：<text:span text:style-name="T56">1</text:span>人<text:span text:style-name="T57">1</text:span>基數。</text:p>
        </text:list-item>
        <text:list-item>
          <text:p text:style-name="P58">講師：<text:span text:style-name="T59">2</text:span>人<text:span text:style-name="T60">1</text:span>基數。</text:p>
        </text:list-item>
        <text:list-item>
          <text:p text:style-name="P61">學生：<text:span text:style-name="T62">20</text:span>人<text:span text:style-name="T63">1</text:span>基數。</text:p>
        </text:list-item>
      </text:list>
      <text:list text:style-name="LFO3" text:continue-numbering="true">
        <text:list-item>
          <text:p text:style-name="P64">百分之二十五為圖書館購置保留款，其用途如下：</text:p>
        </text:list-item>
      </text:list>
      <text:list text:style-name="LFO6" text:continue-numbering="true">
        <text:list-item>
          <text:p text:style-name="P65">訂購及更新休閒性圖書、一般性期刊及中外文參考工具書，如各類辭典、百科全書、年鑑等。</text:p>
        </text:list-item>
        <text:list-item>
          <text:p text:style-name="P66">訂購本校學生、職員工、兼任教師、退休人員推薦之圖書、期刊及視聽資料。</text:p>
        </text:list-item>
        <text:list-item>
          <text:p text:style-name="P67">訂購借閱率高之圖書資料複本。</text:p>
        </text:list-item>
        <text:list-item>
          <text:p text:style-name="P68">支援科(中心)特殊需求或緊急採購之圖書資料費用。</text:p>
        </text:list-item>
        <text:list-item>
          <text:p text:style-name="P69">訂購綜合性之中西文線上資料庫。</text:p>
        </text:list-item>
        <text:list-item>
          <text:p text:style-name="P70">行政單位及學生社團推薦之圖書資料。</text:p>
        </text:list-item>
      </text:list>
      <text:list text:style-name="LFO3" text:continue-numbering="true">
        <text:list-item>
          <text:p text:style-name="P71">百分之二十五為特殊需求保留款，由圖書資訊委員會運用。</text:p>
        </text:list-item>
      </text:list>
      <text:list text:style-name="LFO1" text:continue-numbering="true">
        <text:list-item>
          <text:p text:style-name="P72">圖書經費分配比例依每年實際狀況調整。</text:p>
        </text:list-item>
        <text:list-item>
          <text:p text:style-name="P73">分配之經費，各系所若未能執行，則由圖書館統籌運用。</text:p>
        </text:list-item>
        <text:list-item>
          <text:p text:style-name="P74">本要點經<text:span text:style-name="T75">圖書資訊委員會會議</text:span>通過，呈請<text:s/>校長核准後公佈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791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729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791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文件編號：241-02</text:p>
        <text:p text:style-name="P3">制訂日期：90/11/02</text:p>
      </style:header>
      <style:footer>
        <text:p text:style-name="P4">第<text:span text:style-name="T5"><text:page-number text:fixed="false">1</text:page-number></text:span>頁/共<text:page-count>1</text:page-count>頁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圖書館圖書資料採購預算分配要點</dc:title>
    <meta:initial-creator>jente</meta:initial-creator>
    <dc:creator>User</dc:creator>
    <meta:creation-date>2019-11-19T02:03:00Z</meta:creation-date>
    <dc:date>2019-11-19T02:03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