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41in"/>
    </style:style>
    <style:style style:name="TableColumn3" style:family="table-column">
      <style:table-column-properties style:column-width="1.1784in"/>
    </style:style>
    <style:style style:name="TableColumn4" style:family="table-column">
      <style:table-column-properties style:column-width="0.0104in"/>
    </style:style>
    <style:style style:name="TableColumn5" style:family="table-column">
      <style:table-column-properties style:column-width="1.6722in"/>
    </style:style>
    <style:style style:name="TableColumn6" style:family="table-column">
      <style:table-column-properties style:column-width="1.6826in"/>
    </style:style>
    <style:style style:name="TableColumn7" style:family="table-column">
      <style:table-column-properties style:column-width="1.6826in"/>
    </style:style>
    <style:style style:name="Table1" style:family="table" style:master-page-name="MP0">
      <style:table-properties style:width="6.7305in" fo:margin-left="-0.1875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463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/>
    </style:style>
    <style:style style:name="TableRow33" style:family="table-row">
      <style:table-row-properties style:min-row-height="0.52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90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3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138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138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863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863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3.34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圖書館資料檢索與應用課程學習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學號</text:p>
          </table:table-cell>
          <table:covered-table-cell/>
          <table:table-cell table:style-name="TableCell14" table:number-columns-spanned="2">
            <text:p text:style-name="P15">班級</text:p>
          </table:table-cell>
          <table:covered-table-cell/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主題<text:span text:style-name="T32">：</text:span>我想推薦一本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書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作者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圖書館有沒有這本書?</text:p>
            <text:p text:style-name="P46">(有的話請填寫索書號和條碼號，電子書請寫使用平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有</text:p>
          </table:table-cell>
          <table:table-cell table:style-name="TableCell50" table:number-columns-spanned="2">
            <text:p text:style-name="P51">索書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條碼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電子書平台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沒有</text:p>
          </table:table-cell>
          <table:table-cell table:style-name="TableCell69" table:number-columns-spanned="2">
            <text:p text:style-name="P70">在哪裡看到</text:p>
            <text:p text:style-name="P71">這本書?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有沒有</text:p>
            <text:p text:style-name="P78">推薦網址?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為什麼想推薦</text:p>
            <text:p text:style-name="P84">這本書?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對你的影響</text:p>
            <text:p text:style-name="P90">是什麼?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讀後心得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11073A0002</meta:initial-creator>
    <dc:creator>0011073A0002</dc:creator>
    <meta:creation-date>2024-11-19T01:02:00Z</meta:creation-date>
    <dc:date>2024-11-19T01:02:00Z</dc:date>
    <meta:print-date>2024-11-19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