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TableColumn4" style:family="table-column">
      <style:table-column-properties style:column-width="0.7131in"/>
    </style:style>
    <style:style style:name="TableColumn5" style:family="table-column">
      <style:table-column-properties style:column-width="1.1763in"/>
    </style:style>
    <style:style style:name="TableColumn6" style:family="table-column">
      <style:table-column-properties style:column-width="1.6847in"/>
    </style:style>
    <style:style style:name="TableColumn7" style:family="table-column">
      <style:table-column-properties style:column-width="1.6826in"/>
    </style:style>
    <style:style style:name="TableColumn8" style:family="table-column">
      <style:table-column-properties style:column-width="2.068in"/>
    </style:style>
    <style:style style:name="Table3" style:family="table">
      <style:table-properties style:width="7.325in" fo:margin-left="-0.3965in" table:align="center"/>
    </style:style>
    <style:style style:name="TableRow9" style:family="table-row">
      <style:table-row-properties style:min-row-height="0.3576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8" style:family="table-row">
      <style:table-row-properties style:min-row-height="0.3576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7" style:family="table-row">
      <style:table-row-properties style:min-row-height="0.3576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2" style:family="table-row">
      <style:table-row-properties style:min-row-height="0.3576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1" style:family="table-row">
      <style:table-row-properties style:min-row-height="0.3437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8" style:family="table-row">
      <style:table-row-properties style:min-row-height="0.3437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4" style:family="table-row">
      <style:table-row-properties style:min-row-height="0.3437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0" style:family="table-row">
      <style:table-row-properties style:min-row-height="0.3437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7" style:family="table-row">
      <style:table-row-properties style:min-row-height="0.3437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3" style:family="table-row">
      <style:table-row-properties style:min-row-height="1.6826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8" style:family="table-row">
      <style:table-row-properties style:min-row-height="1.902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3" style:family="table-row">
      <style:table-row-properties style:min-row-height="2.2131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13年度自主學習趣---好書推薦活動學習單</text:p>
      <text:p text:style-name="P2">主題：我想推薦一本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學號</text:p>
          </table:table-cell>
          <table:covered-table-cell/>
          <table:table-cell table:style-name="TableCell12">
            <text:p text:style-name="P13">班級</text:p>
          </table:table-cell>
          <table:table-cell table:style-name="TableCell14">
            <text:p text:style-name="P15">座號</text:p>
          </table:table-cell>
          <table:table-cell table:style-name="TableCell16">
            <text:p text:style-name="P17">姓名</text:p>
          </table:table-cell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書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作者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本校圖書館有沒有這本書?</text:p>
            <text:p text:style-name="P40">(有的話請填寫索書號和條碼號，電子書請寫使用平台)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有</text:p>
          </table:table-cell>
          <table:table-cell table:style-name="TableCell44">
            <text:p text:style-name="P45">索書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條碼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電子書平台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沒有</text:p>
          </table:table-cell>
          <table:table-cell table:style-name="TableCell63">
            <text:p text:style-name="P64">哪裡看到過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線上推薦網址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為什麼想推薦這本書？是否對你有什麼特別的影響或啟發？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請介紹這本書的內容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讀後心得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P88"><text:span text:style-name="T89">表格不敷使用再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11073A0002</meta:initial-creator>
    <dc:creator>0011073A0002</dc:creator>
    <meta:creation-date>2024-12-03T06:26:00Z</meta:creation-date>
    <dc:date>2024-12-03T06:26:00Z</dc:date>
    <meta:print-date>2024-11-19T01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7" meta:row-count="1" meta:non-whitespace-character-count="177"/>
  </office:meta>
</office:document-meta>
</file>